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5C00000780A37846CBB8ECD83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0.795cm" svg:height="29.1cm" svg:x="0.116cm" svg:y="0.3cm">
          <draw:image xlink:href="Pictures/100002010000055C00000780A37846CBB8ECD83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9T09:26:54.510556085</meta:creation-date>
    <dc:date>2018-10-19T09:28:25.497902735</dc:date>
    <meta:editing-duration>PT1M32S</meta:editing-duration>
    <meta:editing-cycles>1</meta:editing-cycles>
    <meta:document-statistic meta:object-count="1"/>
    <meta:generator>LibreOffice/6.0.6.2$Linux_X86_64 LibreOffice_project/00m0$Build-2</meta:generator>
  </office:meta>
</office:document-meta>
</file>