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5C00000780A37846CBB8ECD83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20.699cm" svg:height="28.967cm" draw:z-index="0"><draw:image xlink:href="Pictures/100002010000055C00000780A37846CBB8ECD83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16:43.692609616</meta:creation-date>
    <dc:date>2018-10-19T09:17:39.391603184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Linux_X86_64 LibreOffice_project/00m0$Build-2</meta:generator>
  </office:meta>
</office:document-meta>
</file>